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uitbreiding van een insteekhaven op het perceel Lageweg 14 in Ossenzijl</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2 februari 2024 een aanvraag voor een omgevingsvergunning ontvangen. De vergunning is aangevraagd voor de uitbreiding van een insteekhaven op het perceel Lageweg 14 in Ossenzijl (<text:span text:style-name="nadrukcur">dossiernummer Z/24/059778</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9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uitbreiding van een insteekhaven op het perceel Lageweg 14 in Ossenzijl</meta:user-defined>
    <meta:user-defined meta:name="DCTERMS.W3CDTF/DCTERMS.available">2024-02-22</meta:user-defined>
    <meta:user-defined meta:name="DCTERMS.W3CDTF/OVERHEIDop.jaargang">2024</meta:user-defined>
    <meta:user-defined meta:name="OVERHEIDop.publicationIssue">3095</meta:user-defined>
    <meta:user-defined meta:name="OVERHEIDop.WsbID/DC.identifier">wsb-2024-3095</meta:user-defined>
    <meta:user-defined meta:name="OVERHEIDop.versieInformatie"/>
  </office:meta>
</office:document-meta>
</file>