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ijdelijke dam met duiker in a-water ZL48 en een tijdelijke brug over a-water ZL48. De werkzaamheden vinden plaats in de buurt van Postweg in Vught (05391684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december 2023 een aanvraag voor een vergunning in het kader van de Waterwet ontvangen voor het aanleggen van een tijdelijke dam met duiker in a-water ZL48 en een tijdelijke brug over a-water ZL48. De werkzaamheden vinden plaats in de buurt van Postweg in Vught. De locatie is kadastraal bekend als gemeente (VUG00), sectie K, nummer 1550 en 2086. De aanvraag is geregistreerd met zaaknummer 0539168413.</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8413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tijdelijke dam met duiker in a-water ZL48 en een tijdelijke brug over a-water ZL48. De werkzaamheden vinden plaats in de buurt van Postweg in Vught (0539168413)</meta:user-defined>
    <meta:user-defined meta:name="DCTERMS.W3CDTF/DCTERMS.available">2024-01-10</meta:user-defined>
    <meta:user-defined meta:name="DCTERMS.W3CDTF/OVERHEIDop.jaargang">2024</meta:user-defined>
    <meta:user-defined meta:name="OVERHEIDop.publicationIssue">309</meta:user-defined>
    <meta:user-defined meta:name="OVERHEIDop.WsbID/DC.identifier">wsb-2024-309</meta:user-defined>
    <meta:user-defined meta:name="OVERHEIDop.versieInformatie"/>
  </office:meta>
</office:document-meta>
</file>