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4-110150</text:p>
            <text:p text:style-name="common-al">Dijkgraaf en hoogheemraden van Delfland hebben een aanvraag voor een omgevingsvergunning wateractiviteit ontvangen op 16 februari 2024 voor de volgende activiteit(en):</text:p>
            <text:p text:style-name="common-al">Het verwijderen van laagspanningskabel en lagedrukgasleiding</text:p>
            <text:p text:style-name="common-al">op de locatie ter hoogte van Vierhavensstraat 4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50</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4-02-22</meta:user-defined>
    <meta:user-defined meta:name="DCTERMS.W3CDTF/OVERHEIDop.jaargang">2024</meta:user-defined>
    <meta:user-defined meta:name="OVERHEIDop.externeBijlage">Z-24-110150 publiceerbare aanvraag|exb-2024-7845</meta:user-defined>
    <meta:user-defined meta:name="OVERHEIDop.publicationIssue">3089</meta:user-defined>
    <meta:user-defined meta:name="OVERHEIDop.WsbID/DC.identifier">wsb-2024-3089</meta:user-defined>
    <meta:user-defined meta:name="OVERHEIDop.versieInformatie"/>
  </office:meta>
</office:document-meta>
</file>