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landse Dam,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148</text:p>
            <text:p text:style-name="common-al">Dijkgraaf en hoogheemraden van Delfland hebben een aanvraag voor een omgevingsvergunning wateractiviteit ontvangen op 16 februari 2024 voor de volgende activiteit(en):</text:p>
            <text:p text:style-name="common-al">Het aanpassen van sloten en dammen in verband met een ruilverkavelingsproject</text:p>
            <text:p text:style-name="common-al">op de locatie ter hoogte van Maaslandse Dam 20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9</meta:user-defined>
    <dc:language>nl</dc:language>
    <meta:user-defined meta:name="OVERHEIDop.locatietype/OVERHEIDop.gebiedsmarkering">Adres</meta:user-defined>
    <meta:user-defined meta:name="DC.title">Hoogheemraadschap van Delfland – aanvraag Omgevingsvergunning wateractiviteit - Maaslandse Dam, gemeente Midden-Delfland (Maasland)</meta:user-defined>
    <meta:user-defined meta:name="DCTERMS.W3CDTF/DCTERMS.available">2024-02-22</meta:user-defined>
    <meta:user-defined meta:name="DCTERMS.W3CDTF/OVERHEIDop.jaargang">2024</meta:user-defined>
    <meta:user-defined meta:name="OVERHEIDop.externeBijlage">Z-24-110149 publiceerbare aanvraag|exb-2024-7843</meta:user-defined>
    <meta:user-defined meta:name="OVERHEIDop.publicationIssue">3087</meta:user-defined>
    <meta:user-defined meta:name="OVERHEIDop.WsbID/DC.identifier">wsb-2024-3087</meta:user-defined>
    <meta:user-defined meta:name="OVERHEIDop.versieInformatie"/>
  </office:meta>
</office:document-meta>
</file>