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bedrijfspanden en twee woningen en het bouwen van een woning en een appartementencomplex ter plaatse van Dorpsstraat 104- 10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2-004598, verzenddatum 20 februari 2024)</text:p>
            <text:p text:style-name="common-al">Het hoogheemraadschap heeft een watervergunning verleend. De watervergunning gaat over het slopen van bedrijfspanden en twee woningen en het bouwen en hebben van een woning en een appartementencomplex in de beschermingszone van de primaire waterkering ter plaatse van Dorpsstraat 104- 106a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slopen van bedrijfspanden en twee woningen en het bouwen van een woning en een appartementencomplex ter plaatse van Dorpsstraat 104- 106a in Ouderkerk aan den IJssel.</meta:user-defined>
    <meta:user-defined meta:name="DCTERMS.W3CDTF/DCTERMS.available">2024-02-22</meta:user-defined>
    <meta:user-defined meta:name="DCTERMS.W3CDTF/OVERHEIDop.jaargang">2024</meta:user-defined>
    <meta:user-defined meta:name="OVERHEIDop.publicationIssue">3085</meta:user-defined>
    <meta:user-defined meta:name="OVERHEIDop.WsbID/DC.identifier">wsb-2024-3085</meta:user-defined>
    <meta:user-defined meta:name="OVERHEIDop.versieInformatie"/>
  </office:meta>
</office:document-meta>
</file>