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gedeeltelijk dempen en verbreden van een watergang aan de Waterstraat 1a-3 te Beneden-Leeuw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gedeeltelijk dempen en verbreden van een watergang aan de Waterstraat 1a-3 te Beneden-Leeuwen 
</text:p>
            <text:p text:style-name="common-al">Zaaknummer: 2024021337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80</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80</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80</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1337</meta:user-defined>
    <meta:user-defined meta:name="DCTERMS.abstract">het gedeeltelijk dempen en verbreden van een watergang aan de Waterstraat 1a-3 te Beneden-Lee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gedeeltelijk dempen en verbreden van een watergang aan de Waterstraat 1a-3 te Beneden-Leeuwen</meta:user-defined>
    <meta:user-defined meta:name="DCTERMS.W3CDTF/DCTERMS.available">2024-02-22</meta:user-defined>
    <meta:user-defined meta:name="DCTERMS.W3CDTF/OVERHEIDop.jaargang">2024</meta:user-defined>
    <meta:user-defined meta:name="OVERHEIDop.publicationIssue">3080</meta:user-defined>
    <meta:user-defined meta:name="OVERHEIDop.WsbID/DC.identifier">wsb-2024-3080</meta:user-defined>
    <meta:user-defined meta:name="OVERHEIDop.versieInformatie"/>
  </office:meta>
</office:document-meta>
</file>