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laatsen en in standhouden van een solarpaal nabij stuw/Inlaat Emmerland (DK24426) nabij Achter het Kanaal te ’t Haantj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januari 2024 een aanvraag voor een omgevingsvergunning ontvangen. </text:p>
            <text:p text:style-name="common-al">De vergunning is aangevraagd voor het plaatsen van een solarpaal nabij stuw/Inlaat Emmerland (DK24426) nabij Achter het Kanaal te ’t Haantje, gelegen in waterloop WL03459, ter plaatse van het perceel kadastraal bekend als gemeente Sleen, sectie N, nummer 623. De solarpaal zal de stuw/inlaat van stroom gaan voorzien.</text:p>
            <text:p text:style-name="common-al">De aanvraag is geregistreerd onder het volgende nummer: Z-244736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t wordt er aangevraagd?</text:p>
            <text:p text:style-name="common-al">Het plaatsen van een solarpaal nabij stuw/Inlaat Emmerland (DK24426) nabij Achter het Kanaal te ’t Haantje, gelegen in waterloop WL03459, ter plaatse van het perceel kadastraal bekend als gemeente Sleen, sectie N, nummer 623. De solarpaal zal de stuw/inlaat van stroom gaan voorzien.</text:p>
            <text:p text:style-name="common-al">Het waterschap is van plan de gevraagde omgevingsvergunning te verlenen.</text:p>
            <text:p text:style-name="common-al">Documenten bekijken (ter inzage)</text:p>
            <text:p text:style-name="common-al">Het ontwerp van de omgevingsvergunning en de bijhorende document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text:p>
            <text:p text:style-name="common-al">U kunt deze documenten bekijken met ingang van 27 februari 2024 tot en met 8 maart 2024.</text:p>
            <text:p text:style-name="common-al">Zienswijze</text:p>
            <text:p text:style-name="common-al">Iedereen (een ieder) mag tot 8 maart 2024 mondeling, schriftelijk of via een webformulier reageren op het ontwerp van de omgevingsvergunning. Dit is het indienen van een zienswijze.</text:p>
            <text:p text:style-name="common-al">Het dagelijks bestuur bekijkt alle reacties bij het verlenen van de omgevingsvergunning.</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common-al">Voor het indienen van uw reactie via een webformulier kunt u gebruik maken van de volgende link: <text:a xlink:href="https://eur04.safelinks.protection.outlook.com/?url=https%3A%2F%2Fformulieren.vechtstromen.nl%2F6-formulier-indienen-zienswijze%2F&amp;data=05%7C01%7CP.Donker%40vechtstromen.nl%7Cd5a367e4e88a432c875908dbef3f44bb%7C7b2d475a6e574cf4ac6d8290592424cd%7C0%7C0%7C638366827234227544%7CUnknown%7CTWFpbGZsb3d8eyJWIjoiMC4wLjAwMDAiLCJQIjoiV2luMzIiLCJBTiI6Ik1haWwiLCJXVCI6Mn0%3D%7C3000%7C%7C%7C&amp;sdata=6Sz8mS52JSlA0FiwFdQ93dEtZ%2BrzWL7TD%2B93JqlYDqA%3D&amp;reserved=0" xlink:type="simple">https://formulieren.vechtstromen.nl/6-formulier-indienen-zienswijze/</text:a>. Hiervoor heeft u een elektronische handtekening (DigiD) nodig.</text:p>
            <text:p text:style-name="common-al">Hoe gaat het verder?</text:p>
            <text:p text:style-name="common-al">Waarschijnlijk neemt het waterschap voor [vul in: datum uiterlijke beslistermijn vergunning] een definitief besluit over het verlenen van de omgevingsvergunning. Als het waterschap de gevraagde omgevingsvergunning verleend, laat het waterschap dat weten met een nieuw bericht. Vanaf dat moment kunt u de omgevingsvergunning die het waterschap heeft verleend bekijken (ter inzage) en kunt u hierop reageren (beroep instellen). </text:p>
            <text:p text:style-name="common-al">Informatie of vragen?</text:p>
            <text:p text:style-name="common-al">Heeft u vragen of wilt u meer informatie over de omgevingsvergunning?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7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ntwerp omgevingsvergunning voor het plaatsen en in standhouden van een solarpaal nabij stuw/Inlaat Emmerland (DK24426) nabij Achter het Kanaal te ’t Haantje</meta:user-defined>
    <meta:user-defined meta:name="DCTERMS.W3CDTF/DCTERMS.available">2024-02-27</meta:user-defined>
    <meta:user-defined meta:name="DCTERMS.W3CDTF/OVERHEIDop.jaargang">2024</meta:user-defined>
    <meta:user-defined meta:name="OVERHEIDop.publicationIssue">3079</meta:user-defined>
    <meta:user-defined meta:name="OVERHEIDop.WsbID/DC.identifier">wsb-2024-3079</meta:user-defined>
    <meta:user-defined meta:name="OVERHEIDop.versieInformatie"/>
  </office:meta>
</office:document-meta>
</file>