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harden van een bestaande oprit met grasbetonblokken gelegen aan de Zuiddijk te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harden van een bestaande oprit met grasbetonblokken gelegen aan de Zuiddijk te Hengstdijk. De ontheffing wegen is geregistreerd onder nummer VOS3391.</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wegen? </text:p>
            <text:p text:style-name="common-al">U kunt het waterschap tot 2 april 2024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391</meta:user-defined>
    <meta:user-defined meta:name="DCTERMS.abstract">Het verharden van een bestaande oprit met grasbetonblokken gelegen aan de Zuiddijk te Hengstdijk.</meta:user-defined>
    <dc:language>nl</dc:language>
    <meta:user-defined meta:name="OVERHEIDop.locatietype/OVERHEIDop.gebiedsmarkering">Punt</meta:user-defined>
    <meta:user-defined meta:name="DC.title">Ontheffing wegen voor het verharden van een bestaande oprit met grasbetonblokken gelegen aan de Zuiddijk te Hengstdijk</meta:user-defined>
    <meta:user-defined meta:name="DCTERMS.W3CDTF/DCTERMS.available">2024-02-22</meta:user-defined>
    <meta:user-defined meta:name="DCTERMS.W3CDTF/OVERHEIDop.jaargang">2024</meta:user-defined>
    <meta:user-defined meta:name="OVERHEIDop.publicationIssue">3076</meta:user-defined>
    <meta:user-defined meta:name="OVERHEIDop.WsbID/DC.identifier">wsb-2024-3076</meta:user-defined>
    <meta:user-defined meta:name="OVERHEIDop.versieInformatie"/>
  </office:meta>
</office:document-meta>
</file>