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0 februari 2024 voor verlagen schouwpad ten zuiden Wierdensestraat 10 te Nijverdal, waterloop Midden Regge. De aanvraag heeft als dossiernummer Z-244906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07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7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7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0 februari 2024 voor verlagen schouwpad ten zuiden Wierdensestraat 10 te Nijverdal, waterloop Midden Regge. De aanvraag heeft als dossiernummer Z-2449068.</meta:user-defined>
    <meta:user-defined meta:name="DCTERMS.W3CDTF/DCTERMS.available">2024-02-22</meta:user-defined>
    <meta:user-defined meta:name="DCTERMS.W3CDTF/OVERHEIDop.jaargang">2024</meta:user-defined>
    <meta:user-defined meta:name="OVERHEIDop.publicationIssue">3075</meta:user-defined>
    <meta:user-defined meta:name="OVERHEIDop.WsbID/DC.identifier">wsb-2024-3075</meta:user-defined>
    <meta:user-defined meta:name="OVERHEIDop.versieInformatie"/>
  </office:meta>
</office:document-meta>
</file>