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passen van een waterleiding aan Duinovergang 54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het aanpassen van een waterleiding aan Duinovergang 54 te Domburg. De vergunning is geregistreerd onder nummer VTH26.</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4 april 2024 laten weten dat u het niet eens bent met de omgevingsvergunning wateractiviteit. Dit heet bezwaar maken. U kunt bezwaar maken als de omgevingsvergunning wateractiviteit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7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passen van een waterleiding aan Duinovergang 54 te Domburg</meta:user-defined>
    <meta:user-defined meta:name="DCTERMS.W3CDTF/DCTERMS.available">2024-02-22</meta:user-defined>
    <meta:user-defined meta:name="DCTERMS.W3CDTF/OVERHEIDop.jaargang">2024</meta:user-defined>
    <meta:user-defined meta:name="OVERHEIDop.publicationIssue">3074</meta:user-defined>
    <meta:user-defined meta:name="OVERHEIDop.WsbID/DC.identifier">wsb-2024-3074</meta:user-defined>
    <meta:user-defined meta:name="OVERHEIDop.versieInformatie"/>
  </office:meta>
</office:document-meta>
</file>