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verwijderen en leggen van kabels en het realiseren van een transformatorhuisje ter plaatse van Haaswijkweg Oost 83 in Dor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wijderen en leggen van kabels en het realiseren van een transformatorhuisje ter plaatse van Haaswijkweg Oost 83 in Dordrecht.</text:p>
            <text:p text:style-name="common-al">Zaaknummer: VTH202311-0192</text:p>
            <text:p text:style-name="common-al">Start bezwaartermijn (6 weken): 09-01-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07</text:span><text:line-break/><text:date style:data-style-name="dag" text:fixed="true" text:date-value="2024-01-09"/><text:line-break/><text:date style:data-style-name="jaar" text:fixed="true" text:date-value="2024-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07</text:span><text:date style:data-style-name="nicedate" text:fixed="true" text:date-value="2024-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07</text:span><text:date style:data-style-name="nicedate" text:fixed="true" text:date-value="2024-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11-0192</meta:user-defined>
    <meta:user-defined meta:name="DCTERMS.abstract">het verwijderen en leggen van kabels en het realiseren van een transformatorhuisje ter plaatse van Haaswijkweg Oost 83 in Dordrecht</meta:user-defined>
    <dc:language>nl</dc:language>
    <meta:user-defined meta:name="OVERHEIDop.locatietype/OVERHEIDop.gebiedsmarkering">Punt</meta:user-defined>
    <meta:user-defined meta:name="DC.title">Waterschap Hollandse Delta - watervergunning voor het verwijderen en leggen van kabels en het realiseren van een transformatorhuisje ter plaatse van Haaswijkweg Oost 83 in Dordrecht</meta:user-defined>
    <meta:user-defined meta:name="DCTERMS.W3CDTF/DCTERMS.available">2024-01-09</meta:user-defined>
    <meta:user-defined meta:name="DCTERMS.W3CDTF/OVERHEIDop.jaargang">2024</meta:user-defined>
    <meta:user-defined meta:name="OVERHEIDop.publicationIssue">307</meta:user-defined>
    <meta:user-defined meta:name="OVERHEIDop.WsbID/DC.identifier">wsb-2024-307</meta:user-defined>
    <meta:user-defined meta:name="OVERHEIDop.versieInformatie"/>
  </office:meta>
</office:document-meta>
</file>