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n in standhouden van een solarpaal nabij stuw ST03257 Kanaal A nabij de Veenschaps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januari 2024 een aanvraag voor een omgevingsvergunning ontvangen. De vergunning is aangevraagd voor het plaatsen van een solarpaal nabij stuw Kanaal A (ST03257), nabij de Veenschapsweg te Schoonebeek, gelegen in waterloop WL03488 (Kanaal A),ter plaatse van het perceel kadastraal bekend als gemeente Schoonebeek, sectie D, nummer 1041. De solarpaal zal de stuw van stroom gaan voorzien.</text:p>
            <text:p text:style-name="common-al">De aanvraag is geregistreerd onder het volgende nummer: Z-244736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plaatsen van een solarpaal nabij stuw Kanaal A (ST03257), nabij de Veenschapsweg te Schoonebeek, gelegen in waterloop WL03488 (Kanaal A),ter plaatse van het perceel kadastraal bekend als gemeente Schoonebeek, sectie D, nummer 1041. De solarpaal zal de stuw van stroom gaan voorzien.</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27 februari 2024 tot en met 8 maart 2024.</text:p>
            <text:p text:style-name="common-al">Zienswijze</text:p>
            <text:p text:style-name="common-al">Iedereen (een ieder) mag tot 8 maart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6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oor het plaatsen en in standhouden van een solarpaal nabij stuw ST03257 Kanaal A nabij de Veenschapsweg te Schoonebeek</meta:user-defined>
    <meta:user-defined meta:name="DCTERMS.W3CDTF/DCTERMS.available">2024-02-27</meta:user-defined>
    <meta:user-defined meta:name="DCTERMS.W3CDTF/OVERHEIDop.jaargang">2024</meta:user-defined>
    <meta:user-defined meta:name="OVERHEIDop.publicationIssue">3069</meta:user-defined>
    <meta:user-defined meta:name="OVERHEIDop.WsbID/DC.identifier">wsb-2024-3069</meta:user-defined>
    <meta:user-defined meta:name="OVERHEIDop.versieInformatie"/>
  </office:meta>
</office:document-meta>
</file>