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riool en nutstracé en het ophogen van het wegdek aan Middenhavendam te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leggen van riool en nutstracé en het ophogen van het wegdek aan Middenhavendam te Breskens. De vergunning is geregistreerd onder nummer VOS343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4 april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6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6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6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atervergunning voor het leggen van riool en nutstracé en het ophogen van het wegdek aan Middenhavendam te Breskens</meta:user-defined>
    <meta:user-defined meta:name="DCTERMS.W3CDTF/DCTERMS.available">2024-02-22</meta:user-defined>
    <meta:user-defined meta:name="DCTERMS.W3CDTF/OVERHEIDop.jaargang">2024</meta:user-defined>
    <meta:user-defined meta:name="OVERHEIDop.publicationIssue">3067</meta:user-defined>
    <meta:user-defined meta:name="OVERHEIDop.WsbID/DC.identifier">wsb-2024-3067</meta:user-defined>
    <meta:user-defined meta:name="OVERHEIDop.versieInformatie"/>
  </office:meta>
</office:document-meta>
</file>