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069 (ver)graven oppervlaktewater t.b.v. compensatie erfverharding Tsjerkebuorren 43 te Twijzel</text:p>
      <text:section text:name="zakelijke-mededeling_id1-3-2" text:style-name="zakelijke-mededeling">
        <text:section text:name="zakelijke-mededeling-tekst_id1-3-2-1" text:style-name="zakelijke-mededeling-tekst">
          <text:section text:name="tekst_id1-3-2-1-1" text:style-name="tekst">
            <text:p text:style-name="common-al"> Op 20 februari 2024 heeft het dagelijks bestuur van Wetterskip Fryslân een aanvraag ontvangen van J.R. Marinus te Twijzel voor het (ver)graven van oppervlaktewater ten behoeve van compensatie aan te leggen erfverharding op locatie Tsjerkebuorren 43 te Twijz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6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6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3069 (ver)graven oppervlaktewater t.b.v. compensatie erfverharding Tsjerkebuorren 43 te Twijzel</meta:user-defined>
    <meta:user-defined meta:name="DCTERMS.W3CDTF/DCTERMS.available">2024-02-22</meta:user-defined>
    <meta:user-defined meta:name="DCTERMS.W3CDTF/OVERHEIDop.jaargang">2024</meta:user-defined>
    <meta:user-defined meta:name="OVERHEIDop.publicationIssue">3060</meta:user-defined>
    <meta:user-defined meta:name="OVERHEIDop.WsbID/DC.identifier">wsb-2024-3060</meta:user-defined>
    <meta:user-defined meta:name="OVERHEIDop.versieInformatie"/>
  </office:meta>
</office:document-meta>
</file>