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en leggen van elektrakabels ter plaatse van Middelsluissedijk WZ 95 A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leggen van elektrakabels ter plaatse van Middelsluissedijk WZ 95 A in Numansdorp een water- en wegenvergunning te verlenen.</text:p>
            <text:p text:style-name="common-al">Zaaknummer: VTH202311-0058</text:p>
            <text:p text:style-name="common-al">Start bezwaartermijn (6 weken): 09-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058</meta:user-defined>
    <meta:user-defined meta:name="DCTERMS.abstract">het verwijderen en leggen van elektrakabels ter plaatse van Middelsluissedijk WZ 95 A in Numansdorp</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verwijderen en leggen van elektrakabels ter plaatse van Middelsluissedijk WZ 95 A in Numansdorp</meta:user-defined>
    <meta:user-defined meta:name="DCTERMS.W3CDTF/DCTERMS.available">2024-01-09</meta:user-defined>
    <meta:user-defined meta:name="DCTERMS.W3CDTF/OVERHEIDop.jaargang">2024</meta:user-defined>
    <meta:user-defined meta:name="OVERHEIDop.publicationIssue">306</meta:user-defined>
    <meta:user-defined meta:name="OVERHEIDop.WsbID/DC.identifier">wsb-2024-306</meta:user-defined>
    <meta:user-defined meta:name="OVERHEIDop.versieInformatie"/>
  </office:meta>
</office:document-meta>
</file>