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690 voor aanleggen dam met duiker en verbreden dam met duiker t.h.v. Sint Michaelsberch 2 te Winsum</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het dagelijks bestuur van Wetterskip Fryslân een omgevingsvergunning wateractiviteit verleend aan Gemeente Waadhoeke te Franeker voor het aanleggen van een tijdelijke dam met duiker en het tijdelijk verbreden van een bestaande dam met duiker ter hoogte van Sint Michaelsberch 2 te Wi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9690 voor aanleggen dam met duiker en verbreden dam met duiker t.h.v. Sint Michaelsberch 2 te Winsum</meta:user-defined>
    <meta:user-defined meta:name="DCTERMS.W3CDTF/DCTERMS.available">2024-02-22</meta:user-defined>
    <meta:user-defined meta:name="DCTERMS.W3CDTF/OVERHEIDop.jaargang">2024</meta:user-defined>
    <meta:user-defined meta:name="OVERHEIDop.publicationIssue">3056</meta:user-defined>
    <meta:user-defined meta:name="OVERHEIDop.WsbID/DC.identifier">wsb-2024-3056</meta:user-defined>
    <meta:user-defined meta:name="OVERHEIDop.versieInformatie"/>
  </office:meta>
</office:document-meta>
</file>