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een kabel of leiding nabij locatie Janskerkhof 12, Utrecht (code HDSR4018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een kabel of leiding nabij locatie Janskerkhof 12, Utrecht. Deze aanvraag is ontvangen op 14 februari 2024 en geregistreerd onder zaak 401825.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22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5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5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5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01825</meta:user-defined>
    <meta:user-defined meta:name="DCTERMS.abstract">Nieuwe aanvraag watervergunning voor het aanleggen van een kabel of leiding nabij locatie Janskerkhof 12, Utrecht</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watervergunning voor het aanleggen van een kabel of leiding nabij locatie Janskerkhof 12, Utrecht (code HDSR401825)</meta:user-defined>
    <meta:user-defined meta:name="DCTERMS.W3CDTF/DCTERMS.available">2024-02-22</meta:user-defined>
    <meta:user-defined meta:name="DCTERMS.W3CDTF/OVERHEIDop.jaargang">2024</meta:user-defined>
    <meta:user-defined meta:name="OVERHEIDop.publicationIssue">3055</meta:user-defined>
    <meta:user-defined meta:name="OVERHEIDop.WsbID/DC.identifier">wsb-2024-3055</meta:user-defined>
    <meta:user-defined meta:name="OVERHEIDop.versieInformatie"/>
  </office:meta>
</office:document-meta>
</file>