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water vanuit een A-watergang ter plaatse van de Woerdsestraat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water vanuit een A-watergang ter plaatse van de Woerdsestraat te Ressen 
</text:p>
            <text:p text:style-name="common-al">Zaaknummer: 202402129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1297</meta:user-defined>
    <meta:user-defined meta:name="DCTERMS.abstract">het onttrekken van water vanuit een A-watergang ter plaatse van de Woerdsestraat te 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water vanuit een A-watergang ter plaatse van de Woerdsestraat te Re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54</meta:user-defined>
    <meta:user-defined meta:name="OVERHEIDop.WsbID/DC.identifier">wsb-2024-3054</meta:user-defined>
    <meta:user-defined meta:name="OVERHEIDop.versieInformatie"/>
  </office:meta>
</office:document-meta>
</file>