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bouwwerk nabij Veldhakselaarsweg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bouwwerk (trafohuisje en tegels) op de onderhoudsstrook van een oppervlaktewaterlichaam A nabij de Veldhakselaarsweg te Harderwijk.</text:p>
            <text:p text:style-name="common-al">De vergunning is verzonden op 20 febr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februari 2024 tot en met 4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4-02-0015/D2024-02-06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febr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5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5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015/D2024-02-0622</meta:user-defined>
    <meta:user-defined meta:name="DCTERMS.abstract">Omgevingsvergunning voor een wateractiviteit voor het behouden van een bouwwerk (trafohuisje en tegels) op de onderhoudsstrook van een oppervlaktewaterlichaam A nabij de Veldhakselaarsweg te Harderwijk. </meta:user-defined>
    <dc:language>nl</dc:language>
    <meta:user-defined meta:name="OVERHEIDop.locatietype/OVERHEIDop.gebiedsmarkering">Weg</meta:user-defined>
    <meta:user-defined meta:name="DC.title">Bekendmaking omgevingsvergunning voor een wateractiviteit voor het behouden van een bouwwerk nabij Veldhakselaarsweg in Harderwijk</meta:user-defined>
    <meta:user-defined meta:name="DCTERMS.W3CDTF/DCTERMS.available">2024-02-22</meta:user-defined>
    <meta:user-defined meta:name="DCTERMS.W3CDTF/OVERHEIDop.jaargang">2024</meta:user-defined>
    <meta:user-defined meta:name="OVERHEIDop.publicationIssue">3053</meta:user-defined>
    <meta:user-defined meta:name="OVERHEIDop.WsbID/DC.identifier">wsb-2024-3053</meta:user-defined>
    <meta:user-defined meta:name="OVERHEIDop.versieInformatie"/>
  </office:meta>
</office:document-meta>
</file>