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onttrekken van grondwater t.b.v. het vervangen van duikers in het oppervlaktewater Boabel te Melderslo en het tijdelijk lozen van grondwater in het oppervlaktewater Boabel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0 februari 2024 aan de vergunninghouder toegezonden.  </text:p>
            <text:p text:style-name="common-al">Het dagelijks bestuur van Waterschap Limburg maakt bekend, dat op 16 februari 2024 onder het stellen van voorschriften, een omgevingsvergunning voor een wateractiviteit is verleend voor het tijdelijk onttrekken van grondwater ten behoeve van het vervangen van duikers in het oppervlaktewater Boabel tussen de Parallelweg en de Horsterdijk te Melderslo en het tijdelijk lozen van grondwater in het oppervlaktewater Boabe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4-Z786.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2 februari 2024  </text:p>
            <text:p text:style-name="common-al">Het dagelijks bestuur,</text:p>
            <text:p text:style-name="common-al">Erik Keulers, secretaris-directeur</text:p>
            <text:p text:style-name="last-al">Marc Breugelmans, waarnemend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05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5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5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86</meta:user-defined>
    <meta:user-defined meta:name="DCTERMS.abstract">Omgevingsvergunning voor een wateractiviteit voor het tijdelijk onttrekken van grondwater t.b.v. het vervangen van duikers in de Boabel te Melderslo en het tijdelijk lozen van grondwater in de Boabel.</meta:user-defined>
    <dc:language>nl</dc:language>
    <meta:user-defined meta:name="OVERHEIDop.locatietype/OVERHEIDop.gebiedsmarkering">Punt</meta:user-defined>
    <meta:user-defined meta:name="DC.title">Bekendmaking Waterschap Limburg verleende omgevingsvergunning voor een wateractiviteit voor het tijdelijk onttrekken van grondwater t.b.v. het vervangen van duikers in het oppervlaktewater Boabel te Melderslo en het tijdelijk lozen van grondwater in het oppervlaktewater Boabel in de gemeente Horst aan de Maas</meta:user-defined>
    <meta:user-defined meta:name="DCTERMS.W3CDTF/DCTERMS.available">2024-02-22</meta:user-defined>
    <meta:user-defined meta:name="DCTERMS.W3CDTF/OVERHEIDop.jaargang">2024</meta:user-defined>
    <meta:user-defined meta:name="OVERHEIDop.externeBijlage">Omgevingsvergunning 2024-Z786|exb-2024-7800</meta:user-defined>
    <meta:user-defined meta:name="OVERHEIDop.externeBijlage">Bijlage 2|exb-2024-7801</meta:user-defined>
    <meta:user-defined meta:name="OVERHEIDop.externeBijlage">Bijlage 3|exb-2024-7802</meta:user-defined>
    <meta:user-defined meta:name="OVERHEIDop.externeBijlage">Bijlage 1|exb-2024-7803</meta:user-defined>
    <meta:user-defined meta:name="OVERHEIDop.publicationIssue">3052</meta:user-defined>
    <meta:user-defined meta:name="OVERHEIDop.WsbID/DC.identifier">wsb-2024-3052</meta:user-defined>
    <meta:user-defined meta:name="OVERHEIDop.versieInformatie"/>
  </office:meta>
</office:document-meta>
</file>