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op de locaties Madeweg (Monster), Hoornseweg (Den Hoorn), Wilhelminapark (Rijswijk), Vlaminggracht en Rietveldgracht (Delft), Oranjepolder (Maasdijk), Rodenrijse Zoom (Berkel en Rodenrijs), Duyvelgatbrug (Delft), Dirk van den Burgweg (Hoek van Holland), Offenbachplantsoen (Berkel en Rodenrijs) en Waddenweg (Berkel en Rodenrijs)</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3-D-18 </text:p>
            <text:p text:style-name="common-al"/>
            <text:p text:style-name="common-al">Dijkgraaf en hoogheemraden van Delfland hebben op 15 februari 2024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18</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3ceb868132494cc1991e54e1c5ec350d" xlink:type="simple">https://hhdelfland.maps.arcgis.com/apps/MapSeries/index.html?appid=3ceb868132494cc1991e54e1c5ec350d#</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D-18 heeft ter inzage gelegen van 14 december 2023 tot en met 26 januari 2024. Er zijn geen zienswijzen ingediend. Het ontwerpbesluit is ongewijzigd vastgesteld. </text:p>
            <text:p text:style-name="common-al"/>
            <text:p text:style-name="common-al">De wijziging volgt op de voltooide werkzaamheden uit de eerder verleende watervergunningen (geldend als omgevingsvergunningen voor wateractiviteiten op grond van artikel 4.13 van de invoeringswet van de omgevingswet):</text:p>
            <text:p text:style-name="common-al"/>
            <text:p text:style-name="common-al">- 60/1975 – (Vergunning reconstructie Madeweg (1975) te Monster),</text:p>
            <text:p text:style-name="common-al">- 95.80298 – (Vergunning inlaat Hoornseweg Den Hoorn),</text:p>
            <text:p text:style-name="common-al">- 97.80056 – (Vergunning plaatsen pomp Wilhelminapark te Rijswijk),</text:p>
            <text:p text:style-name="common-al">- 0180078 – (Vergunning aanbrengen en plaatsen van hoogwaterkeringen ter hoogte van Vlaminggracht en Rietveldgracht te Delft),</text:p>
            <text:p text:style-name="common-al">- 0480014 – (Vergunning graven water Oranjepolder te Maasdijk),</text:p>
            <text:p text:style-name="common-al">- 0580703 – (Vergunning graven en dempen van water Oranjepolder te Maasdijk),</text:p>
            <text:p text:style-name="common-al">- 0580549 en 0480446 – (Vergunning dempen en graven van water wijk Rodenrijse Zoom),</text:p>
            <text:p text:style-name="common-al">- 0581014 – (Vergunning gemaal Duivelgatsbrug en stuw aanpassen),</text:p>
            <text:p text:style-name="common-al">- 0880853 – (Vergunning graven en dempen van water, maken van dam en plaatsten van stuw wijk Avenue Hoek van Holland),</text:p>
            <text:p text:style-name="common-al">- 1450561 – (Vergunning natuurvriendelijke oevers Offenbachplantsoen en Landscheiding te Berkel en Rodenrijs) en</text:p>
            <text:p text:style-name="common-al">- 1451333 – (Vergunning verleggen duiker en graven water ter hoogte van de Waddenweg te Berkel en Rodenrijs)</text:p>
            <text:p text:style-name="common-al"/>
            <text:p text:style-name="common-al">Hiermee zijn nieuwe waterstaatswerken aangelegd of al bestaande waterstaatswerken gewijzigd of (deels) verwijderd. Deze nieuwe situatie is met deze leggerwijziging in de Legger Delfland opgenomen om deze actueel te houden. Voor deze waterstaatswerken is opgenomen: </text:p>
            <text:p text:style-name="common-al">a. de waterstaatswerken naar ligging, vorm, afmeting, constructie en functie en ook de daaraan grenzende profielen van vrije ruimte, en </text:p>
            <text:p text:style-name="common-al">b. onderhoudsplichtigen en onderhoudsverplichtingen. </text:p>
            <text:p text:style-name="common-al"/>
            <text:p text:style-name="common-al">Deze kaart toont alleen de gewijzigde waterstaatswerk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8:</text:p>
            <text:p text:style-name="common-al">- DMS#2242781 – Partiële leggerwijziging LEGGER2023-D-18; en </text:p>
            <text:p text:style-name="common-al">- DMS#2220428 – Leggerwijzigingsdatabase LEGGER2023-D-18. </text:p>
            <text:p text:style-name="common-al"/>
            <text:p text:style-name="common-al">Het besluit treedt in werking met ingang van de 31e dag na bekendmaking. Na inwerkingtreding van dit besluit is de legger gewijzigd op grond van deze partiële leggerwijziging.</text:p>
            <text:p text:style-name="common-al"/>
            <text:p text:style-name="tussenkopcur">Stukken inzien</text:p>
            <text:p text:style-name="common-al">Het besluit en de daarop betrekking hebbende stukken (uitgezonderd DMS#222042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2042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Omgevingswet). </text:p>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door watervergunningen op de locaties Madeweg (Monster), Hoornseweg (Den Hoorn), Wilhelminapark (Rijswijk), Vlaminggracht en Rietveldgracht (Delft), Oranjepolder (Maasdijk), Rodenrijse Zoom (Berkel en Rodenrijs), Duyvelgatbrug (Delft), Dirk van den Burgweg (Hoek van Holland), Offenbachplantsoen (Berkel en Rodenrijs) en Waddenweg (Berkel en Rodenrijs)</meta:user-defined>
    <meta:user-defined meta:name="DCTERMS.W3CDTF/DCTERMS.available">2024-02-27</meta:user-defined>
    <meta:user-defined meta:name="DCTERMS.W3CDTF/OVERHEIDop.jaargang">2024</meta:user-defined>
    <meta:user-defined meta:name="OVERHEIDop.externeBijlage">bijlage 1|exb-2024-7796</meta:user-defined>
    <meta:user-defined meta:name="OVERHEIDop.externeBijlage">bijlage 2|exb-2024-7797</meta:user-defined>
    <meta:user-defined meta:name="OVERHEIDop.publicationIssue">3050</meta:user-defined>
    <meta:user-defined meta:name="OVERHEIDop.WsbID/DC.identifier">wsb-2024-3050</meta:user-defined>
    <meta:user-defined meta:name="OVERHEIDop.versieInformatie"/>
  </office:meta>
</office:document-meta>
</file>