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edeeltelijk dempen van de watergang nabij Oud Hoenderhoekseweg 10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edeeltelijk dempen van de watergang nabij Oud Hoenderhoekseweg 10 in Geervliet.</text:p>
            <text:p text:style-name="common-al">Zaaknummer: VTH202310-0962</text:p>
            <text:p text:style-name="common-al">Start bezwaartermijn (6 weken): 09-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962</meta:user-defined>
    <meta:user-defined meta:name="DCTERMS.abstract">het gedeeltelijk dempen van de watergang nabij Oud Hoenderhoekseweg 10 in Geervliet</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gedeeltelijk dempen van de watergang nabij Oud Hoenderhoekseweg 10 in Geervliet</meta:user-defined>
    <meta:user-defined meta:name="DCTERMS.W3CDTF/DCTERMS.available">2024-01-09</meta:user-defined>
    <meta:user-defined meta:name="DCTERMS.W3CDTF/OVERHEIDop.jaargang">2024</meta:user-defined>
    <meta:user-defined meta:name="OVERHEIDop.publicationIssue">305</meta:user-defined>
    <meta:user-defined meta:name="OVERHEIDop.WsbID/DC.identifier">wsb-2024-305</meta:user-defined>
    <meta:user-defined meta:name="OVERHEIDop.versieInformatie"/>
  </office:meta>
</office:document-meta>
</file>