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waterspeeltuin met een elektrische pomp en een waterinlaat aan de slootkant ter hoogte van het Ontariopad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waterspeeltuin met een elektrische pomp en een waterinlaat aan de slootkant ter hoogte van het Ontariopad te Tiel 
</text:p>
            <text:p text:style-name="common-al">Zaaknummer: 202402126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1263</meta:user-defined>
    <meta:user-defined meta:name="DCTERMS.abstract">het aanleggen van een waterspeeltuin met een elektrische pomp en een waterinlaat aan de slootkant ter hoogte van het Ontariopad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waterspeeltuin met een elektrische pomp en een waterinlaat aan de slootkant ter hoogte van het Ontariopad te Tiel</meta:user-defined>
    <meta:user-defined meta:name="DCTERMS.W3CDTF/DCTERMS.available">2024-02-22</meta:user-defined>
    <meta:user-defined meta:name="DCTERMS.W3CDTF/OVERHEIDop.jaargang">2024</meta:user-defined>
    <meta:user-defined meta:name="OVERHEIDop.publicationIssue">3049</meta:user-defined>
    <meta:user-defined meta:name="OVERHEIDop.WsbID/DC.identifier">wsb-2024-3049</meta:user-defined>
    <meta:user-defined meta:name="OVERHEIDop.versieInformatie"/>
  </office:meta>
</office:document-meta>
</file>