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hogen van een beschoeiing, het plaatsen van een vlonder in C-watergang 047028 en plaatsen terras in talud A-water 000949 aan de Waterkant 8 te Giess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hogen van een beschoeiing, het plaatsen van een vlonder in C-watergang 047028 en plaatsen terras in talud A-water 000949 aan de Waterkant 8 te Giessenburg een watervergunning te verlenen.  
</text:p>
            <text:p text:style-name="common-al">Zaaknummer: 2023176086
</text:p>
            <text:p text:style-name="common-al">Start bezwaartermijn: 21-02-2024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048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048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048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76086</meta:user-defined>
    <meta:user-defined meta:name="DCTERMS.abstract">het verhogen van een beschoeiing en het plaatsen van een vlonder A-water 000949 aan de Waterkant 8 te Giessenburg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verhogen van een beschoeiing, het plaatsen van een vlonder in C-watergang 047028 en plaatsen terras in talud A-water 000949 aan de Waterkant 8 te Giessenburg</meta:user-defined>
    <meta:user-defined meta:name="DCTERMS.W3CDTF/DCTERMS.available">2024-02-22</meta:user-defined>
    <meta:user-defined meta:name="DCTERMS.W3CDTF/OVERHEIDop.jaargang">2024</meta:user-defined>
    <meta:user-defined meta:name="OVERHEIDop.publicationIssue">3048</meta:user-defined>
    <meta:user-defined meta:name="OVERHEIDop.WsbID/DC.identifier">wsb-2024-3048</meta:user-defined>
    <meta:user-defined meta:name="OVERHEIDop.versieInformatie"/>
  </office:meta>
</office:document-meta>
</file>