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laper binne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onbepaalde tijd voor het hebben en onderhouden van de werken genoemd onder Ia, Ib, Ic, Ie en If en tot 1 januari 2025 voor het verwijderen van de werken genoemd onder Id:</text:p>
            <text:p text:style-name="common-al"/>
            <text:list text:style-name="id1-3-2-1-1-3">
              <text:list-item text:style-override="id1-3-2-1-1-3-1">
                <text:number>1.</text:number>
                <text:p text:style-name="al">aanleggen van een fietspad binnen waterstaatswerk primaire waterkering 11, inclusief beschermingszone deel A en B.</text:p>
              </text:list-item>
              <text:list-item text:style-override="id1-3-2-1-1-3-2">
                <text:number>2.</text:number>
                <text:p text:style-name="al">aanleggen van een dam met duiker binnen de beschermingszone deel A van waterstaatswerk primaire waterkering 11.</text:p>
              </text:list-item>
              <text:list-item text:style-override="id1-3-2-1-1-3-3">
                <text:number>3.</text:number>
                <text:p text:style-name="al">aanleggen van een dam met duiker binnen de primaire watergangen RB.10.12, RB.10.166 en RB.10.150, inclusief beschermingszone.</text:p>
              </text:list-item>
              <text:list-item text:style-override="id1-3-2-1-1-3-4">
                <text:number>4.</text:number>
                <text:p text:style-name="al">verwijderen van dam met duiker RB.10.12-D26 uit watergang RB.10.12.</text:p>
              </text:list-item>
              <text:list-item text:style-override="id1-3-2-1-1-3-5">
                <text:number>5.</text:number>
                <text:p text:style-name="al">aanleggen van een fietspad binnen de primaire watergangen RB.10.12, RB.10.166 en RB.10.150, inclusief beschermingszone.</text:p>
              </text:list-item>
              <text:list-item text:style-override="id1-3-2-1-1-3-6">
                <text:number>6.</text:number>
                <text:p text:style-name="al">aanleggen van een fietspad binnen de beschermingszone van secundaire watergang RB10.44</text:p>
                <text:p text:style-name="al"> nabij de Slaper binnen de gemeente Kampen (<text:span text:style-name="nadrukcur">dossiernummer Z/23/058758; </text:span></text:p>
                <text:p text:style-name="al">
                <text:span text:style-name="nadrukcur">verzenddatum</text:span>
                <text:span text:style-name="nadrukcur">20 februari 2024).</text:span>
              </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Slaper binnen de gemeente Kampen</meta:user-defined>
    <meta:user-defined meta:name="DCTERMS.W3CDTF/DCTERMS.available">2024-02-22</meta:user-defined>
    <meta:user-defined meta:name="DCTERMS.W3CDTF/OVERHEIDop.jaargang">2024</meta:user-defined>
    <meta:user-defined meta:name="OVERHEIDop.publicationIssue">3047</meta:user-defined>
    <meta:user-defined meta:name="OVERHEIDop.WsbID/DC.identifier">wsb-2024-3047</meta:user-defined>
    <meta:user-defined meta:name="OVERHEIDop.versieInformatie"/>
  </office:meta>
</office:document-meta>
</file>