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504 verleende vergunning voor het slopen en het bouwen van een woning met kelder en het bouwen van een bijgebouw in de regionale waterkering bij Overtoom 17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21785</meta:user-defined>
    <meta:user-defined meta:name="DCTERMS.abstract">het slopen en het bouwen van een woning met kelder en het bouwen van een bijgebouw in de regionale waterkering bij Overtoom 170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504 verleende vergunning voor het slopen en het bouwen van een woning met kelder en het bouwen van een bijgebouw in de regionale waterkering bij Overtoom 170 in Westzaan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46</meta:user-defined>
    <meta:user-defined meta:name="OVERHEIDop.WsbID/DC.identifier">wsb-2024-3046</meta:user-defined>
    <meta:user-defined meta:name="OVERHEIDop.versieInformatie"/>
  </office:meta>
</office:document-meta>
</file>