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een bestaande woning en bouwen van een nieuwbouw woning ter plaatse van de Lingedijk 23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van een bestaande woning en bouwen van een nieuwbouw woning ter plaatse van de Lingedijk 23 te Leerdam 
</text:p>
            <text:p text:style-name="common-al">Zaaknummer: 202402120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1208</meta:user-defined>
    <meta:user-defined meta:name="DCTERMS.abstract">het slopen van een bestaande woning en bouwen van een nieuwbouw woning ter plaatse van de Lingedijk 23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van een bestaande woning en bouwen van een nieuwbouw woning ter plaatse van de Lingedijk 23 te Leerdam</meta:user-defined>
    <meta:user-defined meta:name="DCTERMS.W3CDTF/DCTERMS.available">2024-02-22</meta:user-defined>
    <meta:user-defined meta:name="DCTERMS.W3CDTF/OVERHEIDop.jaargang">2024</meta:user-defined>
    <meta:user-defined meta:name="OVERHEIDop.publicationIssue">3045</meta:user-defined>
    <meta:user-defined meta:name="OVERHEIDop.WsbID/DC.identifier">wsb-2024-3045</meta:user-defined>
    <meta:user-defined meta:name="OVERHEIDop.versieInformatie"/>
  </office:meta>
</office:document-meta>
</file>