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oor de locatie nabij Cellemuiden 20a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een omgevingsvergunning verleend voor:</text:p>
            <text:p text:style-name="common-al"/>
            <text:list text:style-name="id1-3-2-1-1-3">
              <text:list-item text:style-override="id1-3-2-1-1-3-1">
                <text:number>1.</text:number>
                <text:p text:style-name="al">het vervangen van een beschoeiing in B-oppervlaktewaterlichaam CM.25 en beschermingszone deel A van primaire waterkering 10 nabij Cellemuiden 20a in Genemuiden (<text:span text:style-name="nadrukcur">dossiernummer Z/24/059253; datum verzending 20 februari 2024).</text:span></text:p>
              </text:list-item>
            </text:list>
            <text:p text:style-name="common-al">Met dit bericht laat het waterschap u weten dat er misschien iets verandert in uw omgeving. U kunt reageren als u het niet hier mee eens bent.</text:p>
            <text:p text:style-name="common-al">Het besluit met de daarbij behorende stukken ligt ter inzage tot en met de bezwaartermijn. Wilt u stukken van een omgevingsvergunning inzien dan kan dat alléén op afspraak (zie laatste alinea). </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of e-herkenning).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span text:style-name="nadrukvet">Meer informatie? </text:span>
          </text:p>
            <text:p text:style-name="last-al">Voor vragen over de vergunning of voor het maken van een afspraak kunt u mailen naar <text:a xlink:href="mailto:vergunningen@wdodelta.nl" xlink:type="simple">vergunningen@wdodelta.nl</text:a> onder vermelding van het bijbehoren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3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3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3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oor de locatie nabij Cellemuiden 20a in Genemuiden</meta:user-defined>
    <meta:user-defined meta:name="DCTERMS.W3CDTF/DCTERMS.available">2024-02-22</meta:user-defined>
    <meta:user-defined meta:name="DCTERMS.W3CDTF/OVERHEIDop.jaargang">2024</meta:user-defined>
    <meta:user-defined meta:name="OVERHEIDop.publicationIssue">3039</meta:user-defined>
    <meta:user-defined meta:name="OVERHEIDop.WsbID/DC.identifier">wsb-2024-3039</meta:user-defined>
    <meta:user-defined meta:name="OVERHEIDop.versieInformatie"/>
  </office:meta>
</office:document-meta>
</file>