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ddenweg 4 en de Moerdijkse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4 met registratienummer 0652737005 voor het aanleggen en inblazen van een glasvezelkabeltracé tussen Middenweg 4 en de Moerdijkseweg te Moerdijk, in beschermingszone A van en kruisend met de primaire waterkering DWK00397 (Buitendijk rond Industrieterrein Moerdijk), kruisend met de boezemkade DWK00880 (Koekoeksedijk), kruisend met de compartimenteringskering DWK00570 (Lapdijk) en evenwijdig aan en kruisend met a-wateren en b-wateren ten behoeve van ontwikkelcel 1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2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Middenweg 4 en de Moerdijkseweg te Moerdijk.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38</meta:user-defined>
    <meta:user-defined meta:name="OVERHEIDop.WsbID/DC.identifier">wsb-2024-3038</meta:user-defined>
    <meta:user-defined meta:name="OVERHEIDop.versieInformatie"/>
  </office:meta>
</office:document-meta>
</file>