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wand plaatsen in het Damsterdiep nabij Stadsweg 15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6 februari 2024 een aanvraag omgevingsvergunning ontvangen. De aanvraag betreft Damwand plaatsen in het Damsterdiep nabij Stadsweg 15 te Garrelsweer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3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Damwand plaatsen in het Damsterdiep nabij Stadsweg 15 te Garrelswe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34</meta:user-defined>
    <meta:user-defined meta:name="OVERHEIDop.WsbID/DC.identifier">wsb-2024-3034</meta:user-defined>
    <meta:user-defined meta:name="OVERHEIDop.versieInformatie"/>
  </office:meta>
</office:document-meta>
</file>