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tiny house ter plaatse van de A 15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tiny house ter plaatse van de A 15 te Ottoland 
</text:p>
            <text:p text:style-name="common-al">Zaaknummer: 202402105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3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03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03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21058</meta:user-defined>
    <meta:user-defined meta:name="DCTERMS.abstract">het plaatsen van een tiny house ter plaatse van de A 15 te Otto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tiny house ter plaatse van de A 15 te Ottoland</meta:user-defined>
    <meta:user-defined meta:name="DCTERMS.W3CDTF/DCTERMS.available">2024-02-22</meta:user-defined>
    <meta:user-defined meta:name="DCTERMS.W3CDTF/OVERHEIDop.jaargang">2024</meta:user-defined>
    <meta:user-defined meta:name="OVERHEIDop.publicationIssue">3033</meta:user-defined>
    <meta:user-defined meta:name="OVERHEIDop.WsbID/DC.identifier">wsb-2024-3033</meta:user-defined>
    <meta:user-defined meta:name="OVERHEIDop.versieInformatie"/>
  </office:meta>
</office:document-meta>
</file>