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 tijdelijke dammen met duiker plaatsen nabij hoogspanningsstatio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op 14 februari 2024 een aanvraag omgevingsvergunning ontvangen. De aanvraag betreft Twee tijdelijke dammen met duiker plaatsen nabij hoogspanningsstation te Groningen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3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03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03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Twee tijdelijke dammen met duiker plaatsen nabij hoogspanningsstation te Groning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3032</meta:user-defined>
    <meta:user-defined meta:name="OVERHEIDop.WsbID/DC.identifier">wsb-2024-3032</meta:user-defined>
    <meta:user-defined meta:name="OVERHEIDop.versieInformatie"/>
  </office:meta>
</office:document-meta>
</file>