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79 verleende vergunning voor het onttrekken van grondwater en lozen op het oppervlaktewater van grondwater ten behoeve van de bouw van 95 appartementen bij de Louise Henriette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23</meta:user-defined>
    <meta:user-defined meta:name="DCTERMS.abstract">het onttrekken van grondwater en lozen op het oppervlaktewater van grondwater ten behoeve van de bouw van 95 appartementen bij de Louise Henriettest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79 verleende vergunning voor het onttrekken van grondwater en lozen op het oppervlaktewater van grondwater ten behoeve van de bouw van 95 appartementen bij de Louise Henriettestra</meta:user-defined>
    <meta:user-defined meta:name="DCTERMS.W3CDTF/DCTERMS.available">2024-01-09</meta:user-defined>
    <meta:user-defined meta:name="DCTERMS.W3CDTF/OVERHEIDop.jaargang">2024</meta:user-defined>
    <meta:user-defined meta:name="OVERHEIDop.publicationIssue">303</meta:user-defined>
    <meta:user-defined meta:name="OVERHEIDop.WsbID/DC.identifier">wsb-2024-303</meta:user-defined>
    <meta:user-defined meta:name="OVERHEIDop.versieInformatie"/>
  </office:meta>
</office:document-meta>
</file>