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B-water 055191 en C-water 054843 en de aanleg van 2 stuwen en een duiker ten oosten van Parallelweg 37 te Leerdam sectie H nummer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aven van B-water 055191 en C-water 054843 en de aanleg van 2 stuwen en een duiker ten oosten van Parallelweg 37 te Leerdam sectie H nummer 208 een watervergunning te verlenen.  
</text:p>
            <text:p text:style-name="common-al">Zaaknummer: 2023094783
</text:p>
            <text:p text:style-name="common-al">Start bezwaartermijn: 21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4783</meta:user-defined>
    <meta:user-defined meta:name="DCTERMS.abstract">het vergraven B-water 055191, C-water 054843, aanleg 2 stuwen en duiker ten oosten van Parallelweg 37 Leerdam, kadastraal perceel Leerdam H 2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graven van B-water 055191 en C-water 054843 en de aanleg van 2 stuwen en een duiker ten oosten van Parallelweg 37 te Leerdam sectie H nummer 208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29</meta:user-defined>
    <meta:user-defined meta:name="OVERHEIDop.WsbID/DC.identifier">wsb-2024-3029</meta:user-defined>
    <meta:user-defined meta:name="OVERHEIDop.versieInformatie"/>
  </office:meta>
</office:document-meta>
</file>