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m met duiker aanleggen, plaatsen, in stand houden of veranderen nabij  de Schellerbergweg 5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9 februari 2024 een aanvraag voor een omgevingsvergunning ontvangen. De vergunning is aangevraagd voor het plaatsen van een dam met duiker nabij de Schellerbergweg 5 in Zwolle (<text:span text:style-name="nadrukcur">dossiernummer Z/24/059988</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m met duiker aanleggen, plaatsen, in stand houden of veranderen nabij  de Schellerbergweg 5 in Zwolle</meta:user-defined>
    <meta:user-defined meta:name="DCTERMS.W3CDTF/DCTERMS.available">2024-02-22</meta:user-defined>
    <meta:user-defined meta:name="DCTERMS.W3CDTF/OVERHEIDop.jaargang">2024</meta:user-defined>
    <meta:user-defined meta:name="OVERHEIDop.publicationIssue">3028</meta:user-defined>
    <meta:user-defined meta:name="OVERHEIDop.WsbID/DC.identifier">wsb-2024-3028</meta:user-defined>
    <meta:user-defined meta:name="OVERHEIDop.versieInformatie"/>
  </office:meta>
</office:document-meta>
</file>