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Willemspolderweg 8 te Dinteloor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6 februari 2024 met registratienummer 0652736464 voor het uitvoeren van waterhuishoudkundige werkzaamheden ten behoeve van de aanleg van Zonnepark Dinteloord in de zonering en profiel van vrije ruimte van de regionale waterkering DWK00614 (Galgendijk) en langs a-water en vaarweg De Dintel en EVZ Derriekreek ter hoogte van Willemspolderweg 8 te Dinteloord.</text:p>
            <text:p text:style-name="common-al"/>
            <text:p text:style-name="common-al">Indien u meer informatie wenst over de aanvraag kunt u contact opnemen via het telefoonnummer 076 564 10 00.</text:p>
            <text:p text:style-name="common-al"/>
            <text:p text:style-name="last-al">Breda, 22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2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2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2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Willemspolderweg 8 te Dinteloord.</meta:user-defined>
    <meta:user-defined meta:name="DCTERMS.W3CDTF/DCTERMS.available">2024-02-22</meta:user-defined>
    <meta:user-defined meta:name="DCTERMS.W3CDTF/OVERHEIDop.jaargang">2024</meta:user-defined>
    <meta:user-defined meta:name="OVERHEIDop.publicationIssue">3027</meta:user-defined>
    <meta:user-defined meta:name="OVERHEIDop.WsbID/DC.identifier">wsb-2024-3027</meta:user-defined>
    <meta:user-defined meta:name="OVERHEIDop.versieInformatie"/>
  </office:meta>
</office:document-meta>
</file>