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555 verleende vergunning voor het verbreden van fietspad en aanleg van voetpad op de waterkering op tracé ter hoogte van Oudelandsdijkje 2 in Purmerend tot Molenweg 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82697</meta:user-defined>
    <meta:user-defined meta:name="DCTERMS.abstract">het verbreden van fietspad en aanleg van voetpad op de waterkering op tracé ter hoogte van Oudelandsdijkje 2 in Purmerend tot Molenweg 8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555 verleende vergunning voor het verbreden van fietspad en aanleg van voetpad op de waterkering op tracé ter hoogte van Oudelandsdijkje 2 in Purmerend tot Molenweg 8 in Ilpen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26</meta:user-defined>
    <meta:user-defined meta:name="OVERHEIDop.WsbID/DC.identifier">wsb-2024-3026</meta:user-defined>
    <meta:user-defined meta:name="OVERHEIDop.versieInformatie"/>
  </office:meta>
</office:document-meta>
</file>