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eilingkade 12A te Breda.</text:p>
      <text:section text:name="zakelijke-mededeling_id1-3-2" text:style-name="zakelijke-mededeling">
        <text:section text:name="zakelijke-mededeling-tekst_id1-3-2-1" text:style-name="zakelijke-mededeling-tekst">
          <text:section text:name="tekst_id1-3-2-1-1" text:style-name="tekst">
            <text:p text:style-name="common-al">Besluitnummer 730482 ingevolge de Keur waterschap Brabantse Delta 2015 bekend gemaakt op 20 februari 2024 voor het hebben en onderhouden van een drijvende steiger (maximaal 54 meter lang) tot en met 31 december 2024, permanent afmeren van 1 (reddings)sloep aan de steiger, afmeren van 8 boten in de periode tussen 1 april 2024 en 1 november 2024 aan de binnenzijde van de steiger, in A-water (Leggercode OVK11639) en vaarweg De Mark (km 0,2) ter hoogte van Belcrum Beach aan de Veilingkade 12A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febr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febr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2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2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2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Veilingkade 12A te Breda.</meta:user-defined>
    <meta:user-defined meta:name="DCTERMS.W3CDTF/DCTERMS.available">2024-02-22</meta:user-defined>
    <meta:user-defined meta:name="DCTERMS.W3CDTF/OVERHEIDop.jaargang">2024</meta:user-defined>
    <meta:user-defined meta:name="OVERHEIDop.externeBijlage">Besluit 730482|exb-2024-7765</meta:user-defined>
    <meta:user-defined meta:name="OVERHEIDop.externeBijlage">372904-A|exb-2024-7766</meta:user-defined>
    <meta:user-defined meta:name="OVERHEIDop.externeBijlage">372904-B|exb-2024-7767</meta:user-defined>
    <meta:user-defined meta:name="OVERHEIDop.externeBijlage">372904-C|exb-2024-7768</meta:user-defined>
    <meta:user-defined meta:name="OVERHEIDop.externeBijlage">512009-A|exb-2024-7769</meta:user-defined>
    <meta:user-defined meta:name="OVERHEIDop.externeBijlage">512009-B|exb-2024-7770</meta:user-defined>
    <meta:user-defined meta:name="OVERHEIDop.publicationIssue">3025</meta:user-defined>
    <meta:user-defined meta:name="OVERHEIDop.WsbID/DC.identifier">wsb-2024-3025</meta:user-defined>
    <meta:user-defined meta:name="OVERHEIDop.versieInformatie"/>
  </office:meta>
</office:document-meta>
</file>