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ijzigde vergunning ingevolge de scheepvaartverkeerswet voor het overschrijden van de op riviervak II, III, IV, VI en VII van Mark en Dintel, op het traject Manderssluis Dintelsas (km 36,3) – Lamgatse Brug (km 17,8) en retour ter plaatse toegestane afmetingen van een schip tussen Dinteloord en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36205 ingevolge de Scheepvaartverkeerswet bekend gemaakt op 16 februari 2024 voor het overschrijden van de op riviervak II, III, IV, VI en VII van Mark en Dintel, op het traject Manderssluis Dintelsas (km 36,3) – Lamgatse Brug (km 17,8) en retour ter plaatse toegestane afmetingen van een schip, éen en ander onder de navolgende voorschriften en bepalingen. De vergunning geldt uitsluitend voor heischip “Biesbosch”, scheepsnummer 02320521 met een lengte van 57,90m, een breedte van 11,45m en een diepgang van 2,01m en een combinatie met een totale lengte van 43,05 meter en breedte van 11,52 meter bestaande uit: sleepboot “Urk”, scheepsnummer 03230360, lengte 11,91m, breedte 3,23m, diepgang 1,30m en ponton “Schelde”, scheepsnummer 2103796, lengte 31,14m, breedte 11,52m, diepgang 1,37m tussen 2 april 2024 en retour op 12 april 202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2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Gewijzigde vergunning ingevolge de scheepvaartverkeerswet voor het overschrijden van de op riviervak II, III, IV, VI en VII van Mark en Dintel, op het traject Manderssluis Dintelsas (km 36,3) – Lamgatse Brug (km 17,8) en retour ter plaatse toegestane afmetingen van een schip tussen Dinteloord en Zevenbergen.</meta:user-defined>
    <meta:user-defined meta:name="DCTERMS.W3CDTF/DCTERMS.available">2024-02-22</meta:user-defined>
    <meta:user-defined meta:name="DCTERMS.W3CDTF/OVERHEIDop.jaargang">2024</meta:user-defined>
    <meta:user-defined meta:name="OVERHEIDop.publicationIssue">3023</meta:user-defined>
    <meta:user-defined meta:name="OVERHEIDop.WsbID/DC.identifier">wsb-2024-3023</meta:user-defined>
    <meta:user-defined meta:name="OVERHEIDop.versieInformatie"/>
  </office:meta>
</office:document-meta>
</file>