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Appelweg en de Havenkant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9 februari 2024 met registratienummer 0652734222 voor het aanleggen van een gasleiding parallel in de primaire waterkering DWK00435b, parallel in en kruisend met de primaire waterkering DWK00435a, evenwijdig aan en kruisend met a-wateren en b-wateren, kruisend met en parallel aan een rioolpersleiding tussen de Appelweg en de Havenkant te Moerdijk.</text:p>
            <text:p text:style-name="common-al"/>
            <text:p text:style-name="common-al">Indien u meer informatie wenst over de aanvraag kunt u contact opnemen via het telefoonnummer 076 564 10 00.</text:p>
            <text:p text:style-name="common-al"/>
            <text:p text:style-name="last-al">Breda, 22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Appelweg en de Havenkant te Moerdijk.</meta:user-defined>
    <meta:user-defined meta:name="DCTERMS.W3CDTF/DCTERMS.available">2024-02-22</meta:user-defined>
    <meta:user-defined meta:name="DCTERMS.W3CDTF/OVERHEIDop.jaargang">2024</meta:user-defined>
    <meta:user-defined meta:name="OVERHEIDop.publicationIssue">3022</meta:user-defined>
    <meta:user-defined meta:name="OVERHEIDop.WsbID/DC.identifier">wsb-2024-3022</meta:user-defined>
    <meta:user-defined meta:name="OVERHEIDop.versieInformatie"/>
  </office:meta>
</office:document-meta>
</file>