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841 verleende vergunning voor het plaatsen van een tijdelijke damwand langs de kade ter hoogte van Baandervesting 90-9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01701</meta:user-defined>
    <meta:user-defined meta:name="DCTERMS.abstract">het plaatsen van een tijdelijke damwand langs de kade ter hoogte van Baandervesting 90-95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841 verleende vergunning voor het plaatsen van een tijdelijke damwand langs de kade ter hoogte van Baandervesting 90-95 in E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302</meta:user-defined>
    <meta:user-defined meta:name="OVERHEIDop.WsbID/DC.identifier">wsb-2024-302</meta:user-defined>
    <meta:user-defined meta:name="OVERHEIDop.versieInformatie"/>
  </office:meta>
</office:document-meta>
</file>