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ouwen van meerdere appartementen gelegen in de  beschermingszone van de regionale waterkering nabij Botterlaan 11 in Kortgen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bouwen van meerdere appartementen gelegen in de  beschermingszone van de regionale waterkering nabij Botterlaan 11 in Kortgene. De vergunning is geregistreerd onder nummer VOS254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2543</meta:user-defined>
    <meta:user-defined meta:name="DCTERMS.abstract">Het bouwen van meerdere appartementen gelegen in de beschermingszone van de regionale waterkering nabij Botterlaan 11 in Kortgene.</meta:user-defined>
    <dc:language>nl</dc:language>
    <meta:user-defined meta:name="OVERHEIDop.locatietype/OVERHEIDop.gebiedsmarkering">Vlak</meta:user-defined>
    <meta:user-defined meta:name="DC.title">Watervergunning voor het bouwen van meerdere appartementen gelegen in de  beschermingszone van de regionale waterkering nabij Botterlaan 11 in Kortgene.</meta:user-defined>
    <meta:user-defined meta:name="DCTERMS.W3CDTF/DCTERMS.available">2024-01-09</meta:user-defined>
    <meta:user-defined meta:name="DCTERMS.W3CDTF/OVERHEIDop.jaargang">2024</meta:user-defined>
    <meta:user-defined meta:name="OVERHEIDop.publicationIssue">301</meta:user-defined>
    <meta:user-defined meta:name="OVERHEIDop.WsbID/DC.identifier">wsb-2024-301</meta:user-defined>
    <meta:user-defined meta:name="OVERHEIDop.versieInformatie"/>
  </office:meta>
</office:document-meta>
</file>