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Schootsedijk 37 te Sint-Oedenrode, 053916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9-02-2024 een aanvraag om vergunning in het kader van de Omgevingswet ontvangen voor plaatsen van een hekwerk in de beschermingszone van a-water DO91 en DO96, plaatsen dam met duiker in a-water DO91_HO40. De werkzaamheden vinden plaats in de buurt aan Schootsedijk 37 te Sint-Oedenrode. De aanvraag is geregistreerd met zaaknummer 0539162684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6268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162684</meta:user-defined>
    <meta:user-defined meta:name="DCTERMS.abstract">Plaatsen hekwerk in beschermingszone a-water D091 en DO96, plaatsen dam met duiker in a-water DO91_HO40 aan Schootsedijk 37 te Sint-Oedenrode</meta:user-defined>
    <dc:language>nl</dc:language>
    <meta:user-defined meta:name="OVERHEIDop.locatietype/OVERHEIDop.gebiedsmarkering">Punt</meta:user-defined>
    <meta:user-defined meta:name="DC.title">Aanvraag omgevingsvergunning voor een wateractiviteit in de buurt van Schootsedijk 37 te Sint-Oedenrode, 0539162684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09</meta:user-defined>
    <meta:user-defined meta:name="OVERHEIDop.WsbID/DC.identifier">wsb-2024-3009</meta:user-defined>
    <meta:user-defined meta:name="OVERHEIDop.versieInformatie"/>
  </office:meta>
</office:document-meta>
</file>