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ingsbesluit omgevingsvergunning voor het afvoeren van hemelwater naar een oppervlaktewater wat afkomstig is van de toename van verhard oppervlak aan de Nobisweg 1 te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wijzigingsbesluit omgevingsvergunning voor het afvoeren van hemelwater naar een oppervlaktewater wat afkomstig is van de toename van verhard oppervlak aan de Nobisweg 1 te Asten. Het zaaknummer is 0654414793.</text:p>
            <text:p text:style-name="common-al">
            <text:span text:style-name="nadrukvet">Besluitdatum:</text:span> 19-02-2024</text:p>
            <text:p text:style-name="common-al">
            <text:span text:style-name="nadrukvet">Inzage</text:span>
          </text:p>
            <text:p text:style-name="common-al">U kunt de vergunning gedurende 6 weken inzien vanaf <text:span text:style-name="nadrukvet">22 februar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0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0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0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14793</meta:user-defined>
    <meta:user-defined meta:name="DCTERMS.abstract">Wijzigingsvergunning voorschriften tav waterberging, Nobisweg 1 Asten</meta:user-defined>
    <dc:language>nl</dc:language>
    <meta:user-defined meta:name="OVERHEIDop.locatietype/OVERHEIDop.gebiedsmarkering">Punt</meta:user-defined>
    <meta:user-defined meta:name="DC.title">Omgevingsvergunning verleend voor wijzigingsbesluit omgevingsvergunning voor het afvoeren van hemelwater naar een oppervlaktewater wat afkomstig is van de toename van verhard oppervlak aan de Nobisweg 1 te Asten</meta:user-defined>
    <meta:user-defined meta:name="DCTERMS.W3CDTF/DCTERMS.available">2024-02-22</meta:user-defined>
    <meta:user-defined meta:name="DCTERMS.W3CDTF/OVERHEIDop.jaargang">2024</meta:user-defined>
    <meta:user-defined meta:name="OVERHEIDop.publicationIssue">3008</meta:user-defined>
    <meta:user-defined meta:name="OVERHEIDop.WsbID/DC.identifier">wsb-2024-3008</meta:user-defined>
    <meta:user-defined meta:name="OVERHEIDop.versieInformatie"/>
  </office:meta>
</office:document-meta>
</file>