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noveren van een plantenvak ter plaatse van Voorstraat 1 in Piershil, gemeente Hoeks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noveren van een plantenvak ter plaatse van Voorstraat 1 in Piershil, gemeente Hoekse Waard.</text:p>
            <text:p text:style-name="common-al">Zaaknummer: VTH202312-0384</text:p>
            <text:p text:style-name="common-al">Start bezwaartermijn (6 weken): 22-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0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0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0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384</meta:user-defined>
    <meta:user-defined meta:name="DCTERMS.abstract">Het renoveren van een plantenvak in een waterkering ter plaatse van Voorstraat 1 in Piershil.</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renoveren van een plantenvak ter plaatse van Voorstraat 1 in Piershil, gemeente Hoekse Waard</meta:user-defined>
    <meta:user-defined meta:name="DCTERMS.W3CDTF/DCTERMS.available">2024-02-22</meta:user-defined>
    <meta:user-defined meta:name="DCTERMS.W3CDTF/OVERHEIDop.jaargang">2024</meta:user-defined>
    <meta:user-defined meta:name="OVERHEIDop.publicationIssue">3006</meta:user-defined>
    <meta:user-defined meta:name="OVERHEIDop.WsbID/DC.identifier">wsb-2024-3006</meta:user-defined>
    <meta:user-defined meta:name="OVERHEIDop.versieInformatie"/>
  </office:meta>
</office:document-meta>
</file>