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ge 3 1273PL Huizen - AGV - WN2024-0010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onge 3 1273PL Huiz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9-02-2024 en geregistreerd onder zaaknummer WN2024-0010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ge 3 1273PL Huizen - AGV - WN2024-001056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04</meta:user-defined>
    <meta:user-defined meta:name="OVERHEIDop.WsbID/DC.identifier">wsb-2024-3004</meta:user-defined>
    <meta:user-defined meta:name="OVERHEIDop.versieInformatie"/>
  </office:meta>
</office:document-meta>
</file>