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60 diverse werkzaamheden ter plaatse van de Incheonweg 13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aanbrengen van een dam met duiker Ø 800 mm (lengte 18 m) in een overige watergang; </text:p>
            <text:p text:style-name="common-al">b. het dempen van 144 m² overig oppervlaktewater; </text:p>
            <text:p text:style-name="common-al">c. het verbreden van een overige watergang met 1,5 m over een lengte van 180 m in kwetsbaar kwelgebied, ter plaatse van de Incheonweg 13 te Rozenburg.</text:p>
            <text:p text:style-name="common-al"/>
            <text:p text:style-name="common-al"> 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060 diverse werkzaamheden ter plaatse van de Incheonweg 13 te Rozenburg.</meta:user-defined>
    <meta:user-defined meta:name="OVERHEIDop.datumEindeReactietermijn">2024-04-01</meta:user-defined>
    <meta:user-defined meta:name="OVERHEIDop.TilID/OVERHEIDop.terinzageleggingOP">til-2024-4883</meta:user-defined>
    <meta:user-defined meta:name="DCTERMS.W3CDTF/DCTERMS.available">2024-02-22</meta:user-defined>
    <meta:user-defined meta:name="DCTERMS.W3CDTF/OVERHEIDop.jaargang">2024</meta:user-defined>
    <meta:user-defined meta:name="OVERHEIDop.publicationIssue">3003</meta:user-defined>
    <meta:user-defined meta:name="OVERHEIDop.WsbID/DC.identifier">wsb-2024-3003</meta:user-defined>
    <meta:user-defined meta:name="OVERHEIDop.versieInformatie"/>
  </office:meta>
</office:document-meta>
</file>