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herplaatsen van een reclamezuil ter plaatse van Aveling 9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herplaatsen van een reclamezuil ter plaatse van Aveling 9 in Hoogvliet Rotterdam.</text:p>
            <text:p text:style-name="common-al">Zaaknummer: VTH202311-0743</text:p>
            <text:p text:style-name="common-al">Start bezwaartermijn (6 weken): 22-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743</meta:user-defined>
    <meta:user-defined meta:name="DCTERMS.abstract">het verwijderen en herplaatsen van een reclamezuil ter plaatse van Aveling 9 in Hoogvliet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herplaatsen van een reclamezuil ter plaatse van Aveling 9 in Hoogvliet Rotterdam</meta:user-defined>
    <meta:user-defined meta:name="DCTERMS.W3CDTF/DCTERMS.available">2024-02-22</meta:user-defined>
    <meta:user-defined meta:name="DCTERMS.W3CDTF/OVERHEIDop.jaargang">2024</meta:user-defined>
    <meta:user-defined meta:name="OVERHEIDop.publicationIssue">3002</meta:user-defined>
    <meta:user-defined meta:name="OVERHEIDop.WsbID/DC.identifier">wsb-2024-3002</meta:user-defined>
    <meta:user-defined meta:name="OVERHEIDop.versieInformatie"/>
  </office:meta>
</office:document-meta>
</file>