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Bentendijkpad (tegenover Wendeler Bentweg 4)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voor het gebruik maken van overige waterkering 9509 voor het plaatsen van twee bankjes op de waterkering, op de locatie Bentendijkpad (tegenover Wendeler Bentweg 4) in Vollenhove (<text:span text:style-name="nadrukcur">dossiernummer Z/23/058845; verzenddatum 28 december 2023</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Bentendijkpad (tegenover Wendeler Bentweg 4) in Vollenhove</meta:user-defined>
    <meta:user-defined meta:name="DCTERMS.W3CDTF/DCTERMS.available">2024-01-02</meta:user-defined>
    <meta:user-defined meta:name="DCTERMS.W3CDTF/OVERHEIDop.jaargang">2024</meta:user-defined>
    <meta:user-defined meta:name="OVERHEIDop.publicationIssue">30</meta:user-defined>
    <meta:user-defined meta:name="OVERHEIDop.WsbID/DC.identifier">wsb-2024-30</meta:user-defined>
    <meta:user-defined meta:name="OVERHEIDop.versieInformatie"/>
  </office:meta>
</office:document-meta>
</file>