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93019 DL123 Stuw plaatsen Nieuwe Dijk</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2 januari 2024 het besluit betreffende projectplan "593019 DL123 Stuw plaatsen Nieuwe Dijk" vastgesteld. </text:p>
            <text:p text:style-name="al"/>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93019 DL123 Stuw plaatsen Nieuwe Dijk’,</text:p>
            <text:p text:style-name="al">zijnde een plan tot aanleg of wijziging van de volgende waterstaatswerken: </text:p>
            <text:p text:style-name="al"/>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Nuenen ter hoogte van Nieuwe Dijk , ligt watergang DL123 . In deze watergang is een bever actief en brengt met regelmaat dammen aan in de watergang. Het waterschap is voornemens een geautomatiseerde stuw te plaatsen. Het doel is om de waterstand in de DL123 te verhogen en hiermee de beveractiviteit in deze watergang te beperken. Het primaire doel is het terugdringen van de beveractiviteit en niet vernatting van het gebied. Als de aangelanden de percelen moeten bewerken kan op hun verzoek het peil tijdelijk worden verlaagd. We zien deze maatregel als een pilot.</text:p>
            <text:p text:style-name="al"/>
            <text:p text:style-name="al">Met deze pilot wordt onderzocht of de bouwactiviteiten van bevers, aanwezig langs deze watergang, afnemen. Hierdoor kan het aantal interventies, zoals het verlagen/verwijderen van dammen, die momenteel nodig zijn worden beperkt.</text:p>
            <text:p text:style-name="al">één en ander overeenkomstig de bij dit projectplan behorende bijlagen. </text:p>
            <text:p text:style-name="al"/>
            <text:p text:style-name="al">Aldus vastgesteld op 2 januari 2024,</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René van Roosmalen,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93019 DL123 Stuw plaatsen Nieuwe Dijk</meta:user-defined>
    <meta:user-defined meta:name="DCTERMS.W3CDTF/DCTERMS.available">2024-01-02</meta:user-defined>
    <meta:user-defined meta:name="OVERHEIDop.externeBijlage">MPP-593019|exb-2024-73</meta:user-defined>
    <meta:user-defined meta:name="DCTERMS.W3CDTF/OVERHEIDop.jaargang">2024</meta:user-defined>
    <meta:user-defined meta:name="OVERHEIDop.publicationIssue">3</meta:user-defined>
    <meta:user-defined meta:name="OVERHEIDop.WsbID/DC.identifier">wsb-2024-3</meta:user-defined>
    <meta:user-defined meta:name="OVERHEIDop.versieInformatie"/>
  </office:meta>
</office:document-meta>
</file>